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T2" style:parent-style-name="StrongEmphasis" style:family="text">
      <style:text-properties style:font-name="Calibri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5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6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7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8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9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10" style:parent-style-name="Standard" style:list-style-name="LFO1" style:family="paragraph">
      <style:paragraph-properties fo:margin-right="0.0395in"/>
      <style:text-properties style:font-name="Calibri" fo:font-size="14pt" style:font-size-asian="14pt" style:font-size-complex="14pt"/>
    </style:style>
    <style:style style:name="P11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12" style:parent-style-name="Standard" style:list-style-name="LFO1" style:family="paragraph">
      <style:paragraph-properties fo:margin-bottom="0.0833in" fo:margin-right="0.0395in"/>
      <style:text-properties style:font-name="Calibri" fo:font-size="14pt" style:font-size-asian="14pt" style:font-size-complex="14pt"/>
    </style:style>
    <style:style style:name="P13" style:parent-style-name="Standard" style:list-style-name="LFO1" style:family="paragraph">
      <style:paragraph-properties fo:margin-bottom="0.0833in"/>
      <style:text-properties style:font-name="Calibri" fo:font-size="14pt" style:font-size-asian="14pt" style:font-size-complex="14pt"/>
    </style:style>
    <style:style style:name="P14" style:parent-style-name="Standard" style:list-style-name="LFO1" style:family="paragraph">
      <style:text-properties style:font-name="Calibri" fo:font-size="14pt" style:font-size-asian="14pt" style:font-size-complex="14pt"/>
    </style:style>
    <style:style style:name="P15" style:parent-style-name="Textbody" style:list-style-name="LFO1" style:family="paragraph"/>
    <style:style style:name="T16" style:parent-style-name="Standardnípísmoodstavce" style:family="text">
      <style:text-properties style:font-name="Calibri" fo:font-size="14pt" style:font-size-asian="14pt" style:font-size-complex="14pt"/>
    </style:style>
    <style:style style:name="P17" style:parent-style-name="Textbody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Organizační podmínky v mateřské škole od 25. 5.2020</text:span></text:p>
      <text:p text:style-name="P3"/>
      <text:list text:style-name="LFO1" text:continue-numbering="true">
        <text:list-item>
          <text:p text:style-name="P4">nikdo s příznaky infekce dýchacích cest, které by mohly odpovídat známým <text:s text:c="4"/>příznakům COVID-19 (zvýšená tělesná teplota, kašel,<text:s/>náhlá ztráta chuti a čichu, jiný příznak akutní infekce dýchacích cest) nesmí do školy vstoupit.</text:p>
        </text:list-item>
        <text:list-item>
          <text:p text:style-name="P5">k pobytu v MŠ budou přijímány děti jen zdravé, bez příznaků respiračního onemocnění (kašel, rýma, teplota). Pro děti trpící alergií v jarním období je třeba doplnit potvrzení lékaře, že je dítě léčeno alergologem.</text:p>
        </text:list-item>
        <text:list-item>
          <text:p text:style-name="P6">rodiče budou zaměstnanci MŠ předávat dítě před vstupem do třídy, z důvodu zvýšených hygienických nařízení nebude umožněn vstup rodičů do třídy dětí.</text:p>
        </text:list-item>
        <text:list-item>
          <text:p text:style-name="P7">při předání bude dítěti změřená teplota bezkontaktním teploměrem</text:p>
        </text:list-item>
        <text:list-item>
          <text:p text:style-name="P8">při nástupu dítěte do MŠ přinesete čestné prohlášení, bez něho není nástup možný</text:p>
        </text:list-item>
        <text:list-item>
          <text:p text:style-name="P9">všechny děti budou mít v uzavřeném, podepsaném sáčku roušku, která se použije v případě podezření viru v MŠ</text:p>
        </text:list-item>
        <text:list-item>
          <text:p text:style-name="P10">pokud bude dítě vykazovat některý z příznaků onemocnění, bude oddělen od ostatních, všem ostatním bude nasazena rouška a budou informováni rodiče, kteří musí dítě neprodleně vyzvednout</text:p>
        </text:list-item>
        <text:list-item>
          <text:p text:style-name="P11">přivádět a odvádět děti do MŠ budou moci pouze zákonní zástupci-rodiče, bez dalších rodinných příslušníků nebo pověřené osoby</text:p>
        </text:list-item>
        <text:list-item>
          <text:p text:style-name="P12">ve všech prostorách  mateřské školy rodiče používají ochranné prostředky (roušku), vydesinfikují si ruce (desinfekce bude k dispozici u vchodu)</text:p>
        </text:list-item>
        <text:list-item>
          <text:p text:style-name="P13">rodiče budou minimalizovat shromažďování osob před MŠ a v prostorách MŠ, budou dodržovat odstup 2 metry od ostatních (včetně odpoledního vyzvedávání dětí)</text:p>
        </text:list-item>
        <text:list-item>
          <text:p text:style-name="P14">aktivity v MŠ budou organizovány ve větší míře venku, na zahradě MŠ</text:p>
        </text:list-item>
        <text:list-item>
          <text:p text:style-name="P15"><text:span text:style-name="T16">(dbejte prosím na to, aby děti měly dostatek vhodného oblečení na pobyt venku)</text:span></text:p>
        </text:list-item>
      </text:list>
      <text:p text:style-name="P17"/>
      <text:p text:style-name="Textbody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Lucida Sans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itka Kaděrková</dc:creator>
    <meta:creation-date>2020-05-13T10:40:00Z</meta:creation-date>
    <dc:date>2020-05-13T10:40:00Z</dc: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54" meta:row-count="11" meta:non-whitespace-character-count="1417"/>
  </office:meta>
</office:document-meta>
</file>